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n van de Puttestr 31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9</text:p>
            <text:p text:style-name="common-al">
            <text:span text:style-name="nadrukvet">Omschrijving: </text:span>asbest (Fransen van de Puttestr 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740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4C43DC9-C58D-42B1-B9D7-49BE1078D993" xlink:type="simple">http://www.nijmegen.nl/vergunningpagina/?guid=D4C43DC9-C58D-42B1-B9D7-49BE1078D9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53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3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3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01.86 424312.58</meta:user-defined>
    <meta:user-defined meta:name="DC.title">Fransen van de Puttestr 31 te Nijmegen: asbest - meldingen - Melding ontvangen</meta:user-defined>
    <meta:user-defined meta:name="OVERHEID.PostcodeHuisnummer/OVERHEIDop.postcodeHuisnummer">6535WD 31</meta:user-defined>
    <meta:user-defined meta:name="OVERHEIDop.straatnaam">Fransen van de Puttestraat</meta:user-defined>
    <meta:user-defined meta:name="OVERHEIDop.woonplaats">Nijme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34</meta:user-defined>
    <meta:user-defined meta:name="OVERHEIDop.GmbID/DC.identifier">gmb-2019-124534</meta:user-defined>
    <meta:user-defined meta:name="OVERHEIDop.versieInformatie"/>
  </office:meta>
</office:document-meta>
</file>