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3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asbest (Aldenhof 12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3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ADEF50-B2FC-4284-8FE2-FDDEAA864A12" xlink:type="simple">http://www.nijmegen.nl/vergunningpagina/?guid=D5ADEF50-B2FC-4284-8FE2-FDDEAA864A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78.64 423981.68</meta:user-defined>
    <meta:user-defined meta:name="DC.title">Aldenhof 1235 te Nijmegen: asbest - meldingen - Melding ontvangen</meta:user-defined>
    <meta:user-defined meta:name="OVERHEID.PostcodeHuisnummer/OVERHEIDop.postcodeHuisnummer">6537AT 3400</meta:user-defined>
    <meta:user-defined meta:name="OVERHEIDop.straatnaam">Aldenhof|34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3</meta:user-defined>
    <meta:user-defined meta:name="OVERHEIDop.GmbID/DC.identifier">gmb-2019-124533</meta:user-defined>
    <meta:user-defined meta:name="OVERHEIDop.versieInformatie"/>
  </office:meta>
</office:document-meta>
</file>