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51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asbest (Malvert 75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3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F648A2-A8C5-45BC-92B3-327F685E05D1" xlink:type="simple">http://www.nijmegen.nl/vergunningpagina/?guid=8FF648A2-A8C5-45BC-92B3-327F685E05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46.39 424443.56</meta:user-defined>
    <meta:user-defined meta:name="DC.title">Malvert 7510 te Nijmegen: asbest - meldingen - Melding ontvangen</meta:user-defined>
    <meta:user-defined meta:name="OVERHEID.PostcodeHuisnummer/OVERHEIDop.postcodeHuisnummer">6538CW 7510</meta:user-defined>
    <meta:user-defined meta:name="OVERHEIDop.straatnaam">Malvert|75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2</meta:user-defined>
    <meta:user-defined meta:name="OVERHEIDop.GmbID/DC.identifier">gmb-2019-124532</meta:user-defined>
    <meta:user-defined meta:name="OVERHEIDop.versieInformatie"/>
  </office:meta>
</office:document-meta>
</file>