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iangelstraat 142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5-2019</text:p>
            <text:p text:style-name="common-al">
            <text:span text:style-name="nadrukvet">Omschrijving: </text:span>asbest (Triangelstraat 14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4730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5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1C54FEF-BE49-4FCB-86AC-16F359AA16B6" xlink:type="simple">http://www.nijmegen.nl/vergunningpagina/?guid=41C54FEF-BE49-4FCB-86AC-16F359AA16B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453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3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3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205.16 426617.06</meta:user-defined>
    <meta:user-defined meta:name="DC.title">Triangelstraat 142 te Nijmegen: asbest - meldingen - Melding ontvangen</meta:user-defined>
    <meta:user-defined meta:name="OVERHEID.PostcodeHuisnummer/OVERHEIDop.postcodeHuisnummer">6544VM 100</meta:user-defined>
    <meta:user-defined meta:name="OVERHEIDop.straatnaam">Triangelstraat</meta:user-defined>
    <meta:user-defined meta:name="OVERHEIDop.woonplaats">Nijmeg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531</meta:user-defined>
    <meta:user-defined meta:name="OVERHEIDop.GmbID/DC.identifier">gmb-2019-124531</meta:user-defined>
    <meta:user-defined meta:name="OVERHEIDop.versieInformatie"/>
  </office:meta>
</office:document-meta>
</file>