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verwijderen van asbest (Tolhuis 34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2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8FB09D-8CEC-4E50-9546-185098CBFAD4" xlink:type="simple">http://www.nijmegen.nl/vergunningpagina/?guid=208FB09D-8CEC-4E50-9546-185098CBFA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37.19 425341.6</meta:user-defined>
    <meta:user-defined meta:name="DC.title">Tolhuis 3403 te Nijmegen: verwijderen van asbest - meldingen - Melding ontvangen</meta:user-defined>
    <meta:user-defined meta:name="OVERHEID.PostcodeHuisnummer/OVERHEIDop.postcodeHuisnummer">6537NT 3403</meta:user-defined>
    <meta:user-defined meta:name="OVERHEIDop.straatnaam">Tolhuis|34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0</meta:user-defined>
    <meta:user-defined meta:name="OVERHEIDop.GmbID/DC.identifier">gmb-2019-124530</meta:user-defined>
    <meta:user-defined meta:name="OVERHEIDop.versieInformatie"/>
  </office:meta>
</office:document-meta>
</file>