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, standplaats Hamburgerstraat verkoop Vietnamese snacks, diverse data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Le voor het innemen van een standplaats in de Hamburgerstraat voor de verkoop van Vietnamese snacks, op diverse data in 2019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5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, standplaats Hamburgerstraat verkoop Vietnamese snacks, diverse data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453</meta:user-defined>
    <meta:user-defined meta:name="OVERHEIDop.GmbID/DC.identifier">gmb-2019-12453</meta:user-defined>
    <meta:user-defined meta:name="OVERHEID.TaxonomieBeleidsagenda/OVERHEID.category">Economie | Organisatie en beleid</meta:user-defined>
    <meta:user-defined meta:name="OVERHEIDop.referentienummer">1391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3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6 442262</meta:user-defined>
    <meta:user-defined meta:name="OVERHEIDop.versieInformatie"/>
  </office:meta>
</office:document-meta>
</file>