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in Vrouwenpolder verlengen beslistermijn omgevingsvergunning voor het realiseren van landschappelijke inpass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52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2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2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470 400861</meta:user-defined>
    <meta:user-defined meta:name="DC.title">Zandbank in Vrouwenpolder verlengen beslistermijn omgevingsvergunning voor het realiseren van landschappelijke inpassing</meta:user-defined>
    <meta:user-defined meta:name="OVERHEID.PostcodeHuisnummer/OVERHEIDop.postcodeHuisnummer">4354NR 1b</meta:user-defined>
    <meta:user-defined meta:name="OVERHEIDop.straatnaam">Zandbank</meta:user-defined>
    <meta:user-defined meta:name="OVERHEIDop.woonplaats">Vrouwenpold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29</meta:user-defined>
    <meta:user-defined meta:name="OVERHEIDop.GmbID/DC.identifier">gmb-2019-124529</meta:user-defined>
    <meta:user-defined meta:name="OVERHEIDop.versieInformatie"/>
  </office:meta>
</office:document-meta>
</file>