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411 te Nijmegen: verwijderen vloerbedekking met asbesthoudende onderlaa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9</text:p>
            <text:p text:style-name="common-al">
            <text:span text:style-name="nadrukvet">Omschrijving: </text:span>verwijderen vloerbedekking met asbesthoudende onderlaag (Lankforst 24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59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16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C0A345-6E33-4A2B-BC8D-0810E048948B" xlink:type="simple">http://www.nijmegen.nl/vergunningpagina/?guid=54C0A345-6E33-4A2B-BC8D-0810E04894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2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60.15 424861.73</meta:user-defined>
    <meta:user-defined meta:name="DC.title">Lankforst 2411 te Nijmegen: verwijderen vloerbedekking met asbesthoudende onderlaag - meldingen - Melding ontvangen</meta:user-defined>
    <meta:user-defined meta:name="OVERHEID.PostcodeHuisnummer/OVERHEIDop.postcodeHuisnummer">6538GR 2411</meta:user-defined>
    <meta:user-defined meta:name="OVERHEIDop.straatnaam">Lankforst|24</meta:user-defined>
    <meta:user-defined meta:name="OVERHEIDop.woonplaats">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27</meta:user-defined>
    <meta:user-defined meta:name="OVERHEIDop.GmbID/DC.identifier">gmb-2019-124527</meta:user-defined>
    <meta:user-defined meta:name="OVERHEIDop.versieInformatie"/>
  </office:meta>
</office:document-meta>
</file>