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dt van Roggenstraat 6 te Nijmegen: vervanging van de balkon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9</text:p>
            <text:p text:style-name="common-al">
            <text:span text:style-name="nadrukvet">Omschrijving: </text:span>vervanging van de balkons (Graadt van Roggenstraat 6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18.1098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1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1B7598F-304E-49AC-B551-2CB5E1316D4F" xlink:type="simple">http://www.nijmegen.nl/vergunningpagina/?guid=C1B7598F-304E-49AC-B551-2CB5E1316D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2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44.28 428538.81</meta:user-defined>
    <meta:user-defined meta:name="DC.title">Graadt van Roggenstraat 6 te Nijmegen: vervanging van de balkons - omgevingsvergunning - Beslistermijn verlengd</meta:user-defined>
    <meta:user-defined meta:name="OVERHEID.PostcodeHuisnummer/OVERHEIDop.postcodeHuisnummer">6522</meta:user-defined>
    <meta:user-defined meta:name="OVERHEIDop.woonplaats">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26</meta:user-defined>
    <meta:user-defined meta:name="OVERHEIDop.GmbID/DC.identifier">gmb-2019-124526</meta:user-defined>
    <meta:user-defined meta:name="OVERHEIDop.versieInformatie"/>
  </office:meta>
</office:document-meta>
</file>