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uitbreiden van de bestaande inrichting met extra koelunit op het buiten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uitbreiden van de bestaande inrichting met extra koelunit op het buitenterrein (Lindenhoutseweg 45 te Nijmegen)</text:p>
            <text:p text:style-name="common-al">
            <text:span text:style-name="nadrukvet">Activiteiten: </text:span>Bouwen; ; </text:p>
            <text:p text:style-name="common-al">
            <text:span text:style-name="nadrukvet">Zaaknummer: </text:span>W.Z19.103644.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20-05-2019</text:p>
            <text:p text:style-name="common-al">
            <text:span text:style-name="nadrukvet">Definitieve beschikking ter inzage gelegd: </text:span>22-05-2019</text:p>
            <text:p text:style-name="common-al">
            <text:span text:style-name="nadrukvet">Einddatum bezwaartermijn: </text:span>01-07-2019</text:p>
            <text:p text:style-name="common-al"/>
            <text:p text:style-name="common-al">
            <text:span text:style-name="nadrukvet">Soort: </text:span>Vergunning verleend</text:p>
            <text:p text:style-name="common-al">
            <text:span text:style-name="nadrukvet">Uw mogelijkheid: </text:span>U kunt een bezwaar indienen. Dit kan van 21 mei 2019 tot en met 1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A69739-C0C4-46CD-8CF8-86BF3CB49414" xlink:type="simple">http://www.nijmegen.nl/vergunningpagina/?guid=C5A69739-C0C4-46CD-8CF8-86BF3CB494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9.17 428684.04</meta:user-defined>
    <meta:user-defined meta:name="DC.title">Lindenhoutseweg 45 te Nijmegen: uitbreiden van de bestaande inrichting met extra koelunit op het buitenterrein - omgevingsvergunning - Vergunning verleend</meta:user-defined>
    <meta:user-defined meta:name="OVERHEID.PostcodeHuisnummer/OVERHEIDop.postcodeHuisnummer">6545AH 45</meta:user-defined>
    <meta:user-defined meta:name="OVERHEIDop.straatnaam">Lindenhoutseweg</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4522</meta:user-defined>
    <meta:user-defined meta:name="OVERHEIDop.GmbID/DC.identifier">gmb-2019-124522</meta:user-defined>
    <meta:user-defined meta:name="OVERHEIDop.versieInformatie"/>
  </office:meta>
</office:document-meta>
</file>