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het bedrijf, te weten een broodjeszaak aan Spoorplein 4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ter voldoening aan het bepaalde in artikel 8.41 lid 4 van de Wet milieubeheer bekend dat zij de volgende melding(en) heeft/hebben ontvangen:</text:p>
            <text:p text:style-name="al">Dossiernummer : 8427 </text:p>
            <text:p text:style-name="al">Adres : Spoorplein 49, 6411 NZ Heerlen</text:p>
            <text:p text:style-name="al">Activiteit : het starten van het bedrijf, te weten een broodjeszaak</text:p>
            <text:p text:style-name="al">Datum van ontvangst : 23-11-2018</text:p>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5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het bedrijf, te weten een broodjeszaak aan Spoorplein 4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52</meta:user-defined>
    <meta:user-defined meta:name="OVERHEIDop.GmbID/DC.identifier">gmb-2019-12452</meta:user-defined>
    <meta:user-defined meta:name="OVERHEID.TaxonomieBeleidsagenda/OVERHEID.category">Econom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NZ 54</meta:user-defined>
    <meta:user-defined meta:name="OVERHEIDop.woonplaats">Heerlen</meta:user-defined>
    <meta:user-defined meta:name="OVERHEIDop.straatnaam">Spoorplei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392 322487</meta:user-defined>
    <meta:user-defined meta:name="OVERHEIDop.versieInformatie"/>
  </office:meta>
</office:document-meta>
</file>