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83 te Nijmegen: uitbreiden van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uitbreiden van de  1e verdieping (Groenewoudseweg 283 te Nijmegen)</text:p>
            <text:p text:style-name="common-al">
            <text:span text:style-name="nadrukvet">Activiteiten: </text:span>Bouwen; </text:p>
            <text:p text:style-name="common-al">
            <text:span text:style-name="nadrukvet">Zaaknummer: </text:span>W.Z19.104546.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7A4649-DFAC-4CD4-AF0F-78A373D1B894" xlink:type="simple">http://www.nijmegen.nl/vergunningpagina/?guid=B47A4649-DFAC-4CD4-AF0F-78A373D1B8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2.6 426868.26</meta:user-defined>
    <meta:user-defined meta:name="DC.title">Groenewoudseweg 283 te Nijmegen: uitbreiden van de  1e verdieping - omgevingsvergunning - Aanvraag ontvangen</meta:user-defined>
    <meta:user-defined meta:name="OVERHEID.PostcodeHuisnummer/OVERHEIDop.postcodeHuisnummer">6524TV 283</meta:user-defined>
    <meta:user-defined meta:name="OVERHEIDop.straatnaam">Groenewoudseweg</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19</meta:user-defined>
    <meta:user-defined meta:name="OVERHEIDop.GmbID/DC.identifier">gmb-2019-124519</meta:user-defined>
    <meta:user-defined meta:name="OVERHEIDop.versieInformatie"/>
  </office:meta>
</office:document-meta>
</file>