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aelweg in Vrouwenpolder verlengen beslistermijn omgevingsvergunning voor het plaatsen van een tijdelijke mast  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/>
            <text:p text:style-name="common-al">verlengingstermijn 6 weken 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24517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517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517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Veer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38817 406241</meta:user-defined>
    <meta:user-defined meta:name="DC.title">Faelweg in Vrouwenpolder verlengen beslistermijn omgevingsvergunning voor het plaatsen van een tijdelijke mast</meta:user-defined>
    <meta:user-defined meta:name="OVERHEID.PostcodeHuisnummer/OVERHEIDop.postcodeHuisnummer">4354</meta:user-defined>
    <meta:user-defined meta:name="OVERHEIDop.straatnaam">Faelweg</meta:user-defined>
    <meta:user-defined meta:name="OVERHEIDop.woonplaats">Vrouwenpolder</meta:user-defined>
    <meta:user-defined meta:name="DCTERMS.W3CDTF/DCTERMS.available">2019-05-22</meta:user-defined>
    <meta:user-defined meta:name="DCTERMS.W3CDTF/OVERHEIDop.jaargang">2019</meta:user-defined>
    <meta:user-defined meta:name="OVERHEIDop.publicationIssue">124517</meta:user-defined>
    <meta:user-defined meta:name="OVERHEIDop.GmbID/DC.identifier">gmb-2019-124517</meta:user-defined>
    <meta:user-defined meta:name="OVERHEIDop.versieInformatie"/>
  </office:meta>
</office:document-meta>
</file>