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Lent sectie A perceelnummer 4425: bouwen van een woonhuis en het maken van een in-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bouwen van een woonhuis en het maken van een in-uitrit (Kadastraal Lent sectie A perceelnummer 4425)</text:p>
            <text:p text:style-name="common-al">
            <text:span text:style-name="nadrukvet">Activiteiten: </text:span>Bouwen; Uitwegen; </text:p>
            <text:p text:style-name="common-al">
            <text:span text:style-name="nadrukvet">Zaaknummer: </text:span>W.Z19.104696.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990BD0-BBDD-4AC7-B953-9143C5F89F84" xlink:type="simple">http://www.nijmegen.nl/vergunningpagina/?guid=FF990BD0-BBDD-4AC7-B953-9143C5F89F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3.043 431016.058</meta:user-defined>
    <meta:user-defined meta:name="DC.title">Kadastraal Lent sectie A perceelnummer 4425: bouwen van een woonhuis en het maken van een in-uitrit - omgevingsvergunning - Aanvraag ontvangen</meta:user-defined>
    <meta:user-defined meta:name="OVERHEID.PostcodeHuisnummer/OVERHEIDop.postcodeHuisnummer">6663LG 45</meta:user-defined>
    <meta:user-defined meta:name="OVERHEIDop.straatnaam">Immanuel Kantstraat</meta:user-defined>
    <meta:user-defined meta:name="OVERHEIDop.woonplaats">Lent</meta:user-defined>
    <meta:user-defined meta:name="DCTERMS.W3CDTF/DCTERMS.available">2019-05-22</meta:user-defined>
    <meta:user-defined meta:name="DCTERMS.W3CDTF/OVERHEIDop.jaargang">2019</meta:user-defined>
    <meta:user-defined meta:name="OVERHEIDop.publicationIssue">124514</meta:user-defined>
    <meta:user-defined meta:name="OVERHEIDop.GmbID/DC.identifier">gmb-2019-124514</meta:user-defined>
    <meta:user-defined meta:name="OVERHEIDop.versieInformatie"/>
  </office:meta>
</office:document-meta>
</file>