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Catsstraat 2 in Grijpskerke buiten behandeling laten aanvraag omgevingsvergunning voor het realiseren van een tuinhuis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13 mei 2019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13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3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8419 395483</meta:user-defined>
    <meta:user-defined meta:name="DC.title">Jacob Catsstraat 2 in Grijpskerke buiten behandeling laten aanvraag omgevingsvergunning voor het realiseren van een tuinhuis</meta:user-defined>
    <meta:user-defined meta:name="OVERHEID.PostcodeHuisnummer/OVERHEIDop.postcodeHuisnummer">4364AM 2</meta:user-defined>
    <meta:user-defined meta:name="OVERHEIDop.straatnaam">Jacob Catsstraat</meta:user-defined>
    <meta:user-defined meta:name="OVERHEIDop.woonplaats">Grijpskerke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13</meta:user-defined>
    <meta:user-defined meta:name="OVERHEIDop.GmbID/DC.identifier">gmb-2019-124513</meta:user-defined>
    <meta:user-defined meta:name="OVERHEIDop.versieInformatie"/>
  </office:meta>
</office:document-meta>
</file>