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3 in Westkapelle verleende omgevingsvergunning voor het verbouwen van de garage naar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3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50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2313 395689</meta:user-defined>
    <meta:user-defined meta:name="DC.title">Prelaatweg 13 in Westkapelle verleende omgevingsvergunning voor het verbouwen van de garage naar een recreatiewoning</meta:user-defined>
    <meta:user-defined meta:name="OVERHEID.PostcodeHuisnummer/OVERHEIDop.postcodeHuisnummer">4361SC 13</meta:user-defined>
    <meta:user-defined meta:name="OVERHEIDop.straatnaam">Prelaatweg</meta:user-defined>
    <meta:user-defined meta:name="OVERHEIDop.woonplaats">Westkapel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09</meta:user-defined>
    <meta:user-defined meta:name="OVERHEIDop.GmbID/DC.identifier">gmb-2019-124509</meta:user-defined>
    <meta:user-defined meta:name="OVERHEIDop.versieInformatie"/>
  </office:meta>
</office:document-meta>
</file>