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ranendallaan 16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Manske Mulder Verkoophallen, Tranendallaan 16, 9678 PB Westerlee, veranderen bedrijf.</text:p>
            <text:p text:style-name="common-al"/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50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117 574695</meta:user-defined>
    <meta:user-defined meta:name="DC.title">Melding Activiteitenbesluit, Tranendallaan 16 Westerlee</meta:user-defined>
    <meta:user-defined meta:name="OVERHEID.PostcodeHuisnummer/OVERHEIDop.postcodeHuisnummer">9678PB 16</meta:user-defined>
    <meta:user-defined meta:name="OVERHEIDop.straatnaam">Tranendallaan</meta:user-defined>
    <meta:user-defined meta:name="OVERHEIDop.woonplaats">Westerle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07</meta:user-defined>
    <meta:user-defined meta:name="OVERHEIDop.GmbID/DC.identifier">gmb-2019-124507</meta:user-defined>
    <meta:user-defined meta:name="OVERHEIDop.versieInformatie"/>
  </office:meta>
</office:document-meta>
</file>