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Lantsheerstraat 1 in Oostkapelle verleende omgevingsvergunning voor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verzenddatum 10 mei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450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0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0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906 399181</meta:user-defined>
    <meta:user-defined meta:name="DC.title">Lantsheerstraat 1 in Oostkapelle verleende omgevingsvergunning voor het plaatsen van reclame</meta:user-defined>
    <meta:user-defined meta:name="OVERHEID.PostcodeHuisnummer/OVERHEIDop.postcodeHuisnummer">4356AX 1a</meta:user-defined>
    <meta:user-defined meta:name="OVERHEIDop.straatnaam">Lantsheerstraat</meta:user-defined>
    <meta:user-defined meta:name="OVERHEIDop.woonplaats">Oostkapelle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506</meta:user-defined>
    <meta:user-defined meta:name="OVERHEIDop.GmbID/DC.identifier">gmb-2019-124506</meta:user-defined>
    <meta:user-defined meta:name="OVERHEIDop.versieInformatie"/>
  </office:meta>
</office:document-meta>
</file>