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Hamdijk 25 T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3/05/2019, verwijderen asbesthoudende materialen (trafostation), Hamdijk 25 T, 9693 TB Bad Nieuweschans.</text:p>
            <text:p text:style-name="common-al"/>
            <text:p text:style-name="last-al">Winschoten, 22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5754 576793</meta:user-defined>
    <meta:user-defined meta:name="DC.title">Ontvangen sloopmelding, Hamdijk 25 T Bad Nieuweschans</meta:user-defined>
    <meta:user-defined meta:name="OVERHEID.PostcodeHuisnummer/OVERHEIDop.postcodeHuisnummer">9693TB 9</meta:user-defined>
    <meta:user-defined meta:name="OVERHEIDop.straatnaam">Hamdijk</meta:user-defined>
    <meta:user-defined meta:name="OVERHEIDop.woonplaats">Bad Nieuweschans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05</meta:user-defined>
    <meta:user-defined meta:name="OVERHEIDop.GmbID/DC.identifier">gmb-2019-124505</meta:user-defined>
    <meta:user-defined meta:name="OVERHEIDop.versieInformatie"/>
  </office:meta>
</office:document-meta>
</file>