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 verleende omgevingsvergunning voor het plaatsen van een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3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970 407090</meta:user-defined>
    <meta:user-defined meta:name="DC.title">Dijkgraaf A.M. Gelukweg 1 in Vrouwenpolder verleende omgevingsvergunning voor het plaatsen van een zuil</meta:user-defined>
    <meta:user-defined meta:name="OVERHEID.PostcodeHuisnummer/OVERHEIDop.postcodeHuisnummer">4354RA 1</meta:user-defined>
    <meta:user-defined meta:name="OVERHEIDop.straatnaam">Dijkgraaf A.M. Gelukweg</meta:user-defined>
    <meta:user-defined meta:name="OVERHEIDop.woonplaats">Vrouwenpold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95</meta:user-defined>
    <meta:user-defined meta:name="OVERHEIDop.GmbID/DC.identifier">gmb-2019-124495</meta:user-defined>
    <meta:user-defined meta:name="OVERHEIDop.versieInformatie"/>
  </office:meta>
</office:document-meta>
</file>