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Dung, standplaats Hamburgerstraat verkoop Vietnamese specialiteiten,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e Dung voor het innemen van een standplaats in de Hamburgerstraat voor de verkoop van Vietnamese specialiteiten, op diverse data in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 Dung, standplaats Hamburgerstraat verkoop Vietnamese specialiteiten,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449</meta:user-defined>
    <meta:user-defined meta:name="OVERHEIDop.GmbID/DC.identifier">gmb-2019-12449</meta:user-defined>
    <meta:user-defined meta:name="OVERHEID.TaxonomieBeleidsagenda/OVERHEID.category">Economie | Organisatie en beleid</meta:user-defined>
    <meta:user-defined meta:name="OVERHEIDop.referentienummer">1419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