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september 2019 - Herdenking 75 jaar bev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aanvraag ontvangen voor een evenementenvergunning op locatie Zandvliet 11 te Veghel. De aanvraag is geregistreerd onder zaaknummer VEV-2019-108.</text:p>
            <text:p text:style-name="common-al">Omschrijving evenement: 17 september 2019 - Herdenking 75 jaar bevrijd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4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2250 401881</meta:user-defined>
    <meta:user-defined meta:name="DC.title">Kennisgeving ontvangst aanvraag evenementenvergunning - 17 september 2019 - Herdenking 75 jaar bevrijding</meta:user-defined>
    <meta:user-defined meta:name="OVERHEID.PostcodeHuisnummer/OVERHEIDop.postcodeHuisnummer">5466PL 11</meta:user-defined>
    <meta:user-defined meta:name="OVERHEIDop.straatnaam">Zandvliet</meta:user-defined>
    <meta:user-defined meta:name="OVERHEIDop.woonplaats">Vegh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85</meta:user-defined>
    <meta:user-defined meta:name="OVERHEIDop.GmbID/DC.identifier">gmb-2019-124485</meta:user-defined>
    <meta:user-defined meta:name="OVERHEIDop.versieInformatie"/>
  </office:meta>
</office:document-meta>
</file>