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in Domburg, aanvraag omgevingsvergunning voor het plaatsen van zonnewering en reclamel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0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38 398769</meta:user-defined>
    <meta:user-defined meta:name="DC.title">Stationsstraat 5 in Domburg, aanvraag omgevingsvergunning voor het plaatsen van zonnewering en reclamelicht</meta:user-defined>
    <meta:user-defined meta:name="OVERHEID.PostcodeHuisnummer/OVERHEIDop.postcodeHuisnummer">4357BK 5</meta:user-defined>
    <meta:user-defined meta:name="OVERHEIDop.straatnaam">Stationsstraat</meta:user-defined>
    <meta:user-defined meta:name="OVERHEIDop.woonplaats">Dom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84</meta:user-defined>
    <meta:user-defined meta:name="OVERHEIDop.GmbID/DC.identifier">gmb-2019-124484</meta:user-defined>
    <meta:user-defined meta:name="OVERHEIDop.versieInformatie"/>
  </office:meta>
</office:document-meta>
</file>