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Wilhelminastraat 8 in Westkapelle, aanvraag omgevingsvergunning voor het verlagen van de stoep voor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0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Verkeer | Organisatie en beleid</meta:user-defined>
    <dc:language>nl</dc:language>
    <meta:user-defined meta:name="OVERHEID.EPSG28992/DC.spatial">20004 395297</meta:user-defined>
    <meta:user-defined meta:name="DC.title">Kon. Wilhelminastraat 8 in Westkapelle, aanvraag omgevingsvergunning voor het verlagen van de stoep voor de oprit</meta:user-defined>
    <meta:user-defined meta:name="OVERHEID.PostcodeHuisnummer/OVERHEIDop.postcodeHuisnummer">4361ED 8</meta:user-defined>
    <meta:user-defined meta:name="OVERHEIDop.straatnaam">Kon. Wilhelminastraat</meta:user-defined>
    <meta:user-defined meta:name="OVERHEIDop.woonplaats">We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77</meta:user-defined>
    <meta:user-defined meta:name="OVERHEIDop.GmbID/DC.identifier">gmb-2019-124477</meta:user-defined>
    <meta:user-defined meta:name="OVERHEIDop.versieInformatie"/>
  </office:meta>
</office:document-meta>
</file>