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park 42 in Oo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8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7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7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7702 400359</meta:user-defined>
    <meta:user-defined meta:name="DC.title">Dunopark 42 in Oostkapelle, aanvraag omgevingsvergunning voor het kappen van een boom</meta:user-defined>
    <meta:user-defined meta:name="OVERHEID.PostcodeHuisnummer/OVERHEIDop.postcodeHuisnummer">4356GG 42</meta:user-defined>
    <meta:user-defined meta:name="OVERHEIDop.straatnaam">Dunopark</meta:user-defined>
    <meta:user-defined meta:name="OVERHEIDop.woonplaats">Oo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74</meta:user-defined>
    <meta:user-defined meta:name="OVERHEIDop.GmbID/DC.identifier">gmb-2019-124474</meta:user-defined>
    <meta:user-defined meta:name="OVERHEIDop.versieInformatie"/>
  </office:meta>
</office:document-meta>
</file>