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66 in Oostkapelle, aanvraag omgevingsvergunning voor het wijzigen van de gevel en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7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7503 400244</meta:user-defined>
    <meta:user-defined meta:name="DC.title">Duinweg 66 in Oostkapelle, aanvraag omgevingsvergunning voor het wijzigen van de gevel en het verbouwen van de woning</meta:user-defined>
    <meta:user-defined meta:name="OVERHEID.PostcodeHuisnummer/OVERHEIDop.postcodeHuisnummer">4356GC</meta:user-defined>
    <meta:user-defined meta:name="OVERHEIDop.straatnaam">Duinweg</meta:user-defined>
    <meta:user-defined meta:name="OVERHEIDop.woonplaats">Oo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73</meta:user-defined>
    <meta:user-defined meta:name="OVERHEIDop.GmbID/DC.identifier">gmb-2019-124473</meta:user-defined>
    <meta:user-defined meta:name="OVERHEIDop.versieInformatie"/>
  </office:meta>
</office:document-meta>
</file>