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73 in Westkapelle, aanvraag omgevingsvergunning voor het plaatsen van een dakkapel op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2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0224 395378</meta:user-defined>
    <meta:user-defined meta:name="DC.title">Beatrixstraat 73 in Westkapelle, aanvraag omgevingsvergunning voor het plaatsen van een dakkapel op de garage</meta:user-defined>
    <meta:user-defined meta:name="OVERHEID.PostcodeHuisnummer/OVERHEIDop.postcodeHuisnummer">4361EG 73</meta:user-defined>
    <meta:user-defined meta:name="OVERHEIDop.straatnaam">Beatrixstraat</meta:user-defined>
    <meta:user-defined meta:name="OVERHEIDop.woonplaats">We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67</meta:user-defined>
    <meta:user-defined meta:name="OVERHEIDop.GmbID/DC.identifier">gmb-2019-124467</meta:user-defined>
    <meta:user-defined meta:name="OVERHEIDop.versieInformatie"/>
  </office:meta>
</office:document-meta>
</file>