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aassenhof ong. te Egchel (Sectie G, perceelnummer 7335)</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mei 2019 een aanvraag omgevingsvergunning ontvangen voor het bouwen van een woning op locatie Klaassenhof ong. te Egchel (Sectie G, perceelnummer 7335). De aanvraag is geregistreerd onder zaaknummer 1435883.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446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6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6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091.15 369259.26</meta:user-defined>
    <meta:user-defined meta:name="DC.title">Aanvraag omgevingsvergunning Klaassenhof ong. te Egchel (Sectie G, perceelnummer 7335)</meta:user-defined>
    <meta:user-defined meta:name="OVERHEID.PostcodeHuisnummer/OVERHEIDop.postcodeHuisnummer">5987NS 10</meta:user-defined>
    <meta:user-defined meta:name="OVERHEIDop.straatnaam">Klaassenhof</meta:user-defined>
    <meta:user-defined meta:name="OVERHEIDop.woonplaats">Egchel</meta:user-defined>
    <meta:user-defined meta:name="DCTERMS.W3CDTF/DCTERMS.available">2019-05-22</meta:user-defined>
    <meta:user-defined meta:name="DCTERMS.W3CDTF/OVERHEIDop.jaargang">2019</meta:user-defined>
    <meta:user-defined meta:name="OVERHEIDop.publicationIssue">124461</meta:user-defined>
    <meta:user-defined meta:name="OVERHEIDop.GmbID/DC.identifier">gmb-2019-124461</meta:user-defined>
    <meta:user-defined meta:name="OVERHEIDop.versieInformatie"/>
  </office:meta>
</office:document-meta>
</file>