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n Hoogenbeemd 23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mei 2019 een aanvraag omgevingsvergunning ontvangen voor het plaatsen van een overkapping op locatie Den Hoogenbeemd 23 te Meijel. De aanvraag is geregistreerd onder zaaknummer 1435649.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445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5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5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9133.09 373251.74</meta:user-defined>
    <meta:user-defined meta:name="DC.title">Aanvraag omgevingsvergunning Den Hoogenbeemd 23 te Meijel</meta:user-defined>
    <meta:user-defined meta:name="OVERHEID.PostcodeHuisnummer/OVERHEIDop.postcodeHuisnummer">5768HJ 23</meta:user-defined>
    <meta:user-defined meta:name="OVERHEIDop.straatnaam">Den Hoogenbeemd</meta:user-defined>
    <meta:user-defined meta:name="OVERHEIDop.woonplaats">Meijel</meta:user-defined>
    <meta:user-defined meta:name="DCTERMS.W3CDTF/DCTERMS.available">2019-05-22</meta:user-defined>
    <meta:user-defined meta:name="DCTERMS.W3CDTF/OVERHEIDop.jaargang">2019</meta:user-defined>
    <meta:user-defined meta:name="OVERHEIDop.publicationIssue">124457</meta:user-defined>
    <meta:user-defined meta:name="OVERHEIDop.GmbID/DC.identifier">gmb-2019-124457</meta:user-defined>
    <meta:user-defined meta:name="OVERHEIDop.versieInformatie"/>
  </office:meta>
</office:document-meta>
</file>