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Mini Festival bij Poel's Up op 25 mei 2019 - Laan Nieuwer Amstel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mei 2019, zaaknummer Z19-029521</text:span>
          </text:p>
            <text:p text:style-name="common-al">Mini Festival bij Poel's Up op 25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4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29521</meta:user-defined>
    <meta:user-defined meta:name="DCTERMS.abstract">Mini Festival bij Poel's Up op 25 me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7728 479503</meta:user-defined>
    <meta:user-defined meta:name="DC.title">Gemeente Amstelveen - melding akkoord voor Mini Festival bij Poel's Up op 25 mei 2019 - Laan Nieuwer Amstel 1B</meta:user-defined>
    <meta:user-defined meta:name="OVERHEID.PostcodeHuisnummer/OVERHEIDop.postcodeHuisnummer">1182JL 21</meta:user-defined>
    <meta:user-defined meta:name="OVERHEIDop.straatnaam">Doorweg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56</meta:user-defined>
    <meta:user-defined meta:name="OVERHEIDop.GmbID/DC.identifier">gmb-2019-124456</meta:user-defined>
    <meta:user-defined meta:name="OVERHEIDop.versieInformatie"/>
  </office:meta>
</office:document-meta>
</file>