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19 (kappen 1 boom); 547963; 17-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nnecoolstraat 19 (kappen 1 boom); 547963; 17-5-2019; Status: Ingekomen, gemeente Hilversum</text:span>
          </text:p>
            <text:p text:style-name="common-al"/>
            <text:p text:style-name="common-al">Datum indiening aanvraag: 1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4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7963</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497.323 472165.641</meta:user-defined>
    <meta:user-defined meta:name="DC.title">Vennecoolstraat 19 (kappen 1 boom); 547963; 17-05-19; Aanvraag omgevingsvergunning</meta:user-defined>
    <meta:user-defined meta:name="OVERHEID.PostcodeHuisnummer/OVERHEIDop.postcodeHuisnummer">1222JC 19</meta:user-defined>
    <meta:user-defined meta:name="OVERHEIDop.straatnaam">Vennecoolstraat</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449</meta:user-defined>
    <meta:user-defined meta:name="OVERHEIDop.GmbID/DC.identifier">gmb-2019-124449</meta:user-defined>
    <meta:user-defined meta:name="OVERHEIDop.versieInformatie"/>
  </office:meta>
</office:document-meta>
</file>