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toevoegen van carwash faciliteiten aan het motorbrandstoffenverkooppunt inclusief LPG en shop, Kapittelweg 5 4816EK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2678</text:p>
            <text:p text:style-name="common-al">
            <text:span text:style-name="nadrukvet">Ingekomen:</text:span> 13-05-2019</text:p>
            <text:p text:style-name="common-al">
            <text:span text:style-name="nadrukvet">Locatie:</text:span> Kapittelweg 5 4816EK Breda</text:p>
            <text:p text:style-name="common-al">
            <text:span text:style-name="nadrukvet">Projectomschrijving:</text:span> het toevoegen van carwash faciliteiten aan het motorbrandstoffenverkooppunt inclusief LPG en shop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24443</text:span><text:line-break/><text:date style:data-style-name="dag" text:fixed="true" text:date-value="2019-05-21"/><text:line-break/><text:date style:data-style-name="jaar" text:fixed="true" text:date-value="2019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4443</text:span><text:date style:data-style-name="nicedate" text:fixed="true" text:date-value="2019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4443</text:span><text:date style:data-style-name="nicedate" text:fixed="true" text:date-value="2019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toevoegen van carwash faciliteiten aan het motorbrandstoffenverkooppunt inclusief LPG en shop</meta:user-defined>
    <dc:language>nl</dc:language>
    <meta:user-defined meta:name="OVERHEID.EPSG28992/DC.spatial">114352.453 401468.083</meta:user-defined>
    <meta:user-defined meta:name="DC.title">Aanvraag omgevingsvergunning, het toevoegen van carwash faciliteiten aan het motorbrandstoffenverkooppunt inclusief LPG en shop, Kapittelweg 5 4816EK Breda</meta:user-defined>
    <meta:user-defined meta:name="OVERHEID.PostcodeHuisnummer/OVERHEIDop.postcodeHuisnummer">4816</meta:user-defined>
    <meta:user-defined meta:name="OVERHEIDop.woonplaats">Breda</meta:user-defined>
    <meta:user-defined meta:name="DCTERMS.W3CDTF/DCTERMS.available">2019-05-21</meta:user-defined>
    <meta:user-defined meta:name="DCTERMS.W3CDTF/OVERHEIDop.jaargang">2019</meta:user-defined>
    <meta:user-defined meta:name="OVERHEIDop.publicationIssue">124443</meta:user-defined>
    <meta:user-defined meta:name="OVERHEIDop.GmbID/DC.identifier">gmb-2019-124443</meta:user-defined>
    <meta:user-defined meta:name="OVERHEIDop.versieInformatie"/>
  </office:meta>
</office:document-meta>
</file>