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veranderen van het bedrijf, Westervoortsedijk 71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id: 195270926</text:p>
            <text:p text:style-name="common-al">Omschrijving: veranderen van het bedrijf</text:p>
            <text:p text:style-name="common-al">Adres: Westervoortsedijk 71B </text:p>
            <text:p text:style-name="common-al">Activiteit: milieu </text:p>
            <text:p text:style-name="common-al">Besluit: Verlenen</text:p>
            <text:p text:style-name="common-al">Datum ondertekening: 15 mei 2019</text:p>
            <text:p text:style-name="common-al">Datum verzending: 15 mei 2019</text:p>
            <text:p text:style-name="common-al"/>
            <text:p text:style-name="common-al">
            <text:span text:style-name="nadrukvet">Inzien </text:span>
          </text:p>
            <text:p text:style-name="common-al">De bovengenoemde besluiten in het kader van de uitgebreide procedure met de hierop betrekking hebbende documenten liggen ter inzage van donderdag 23 mei 2019 tot donderdag 4 juli 2019.</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443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43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43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411 442501</meta:user-defined>
    <meta:user-defined meta:name="DC.title">ODRA Gemeente Arnhem – Verleende omgevingsvergunning, veranderen van het bedrijf, Westervoortsedijk 71B</meta:user-defined>
    <meta:user-defined meta:name="OVERHEID.PostcodeHuisnummer/OVERHEIDop.postcodeHuisnummer">6827AV 71b</meta:user-defined>
    <meta:user-defined meta:name="OVERHEIDop.straatnaam">Westervoortsedijk</meta:user-defined>
    <meta:user-defined meta:name="OVERHEIDop.woonplaats">Arnhem</meta:user-defined>
    <meta:user-defined meta:name="DCTERMS.W3CDTF/DCTERMS.available">2019-05-22</meta:user-defined>
    <meta:user-defined meta:name="DCTERMS.W3CDTF/OVERHEIDop.jaargang">2019</meta:user-defined>
    <meta:user-defined meta:name="OVERHEIDop.publicationIssue">124435</meta:user-defined>
    <meta:user-defined meta:name="OVERHEIDop.GmbID/DC.identifier">gmb-2019-124435</meta:user-defined>
    <meta:user-defined meta:name="OVERHEIDop.versieInformatie"/>
  </office:meta>
</office:document-meta>
</file>