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en in het kader van Wet Milieubeheer, Activiteitenbesluit, vervangen van een tank en noodstroomaggregaten, Conrad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90156</text:p>
            <text:p text:style-name="common-al">AIM-nummer: A6ifwn1tqaf</text:p>
            <text:p text:style-name="common-al">Datum indiening: 19 februari 2019</text:p>
            <text:p text:style-name="common-al">Omschrijving: vervangen van een tank en noodstroomaggregaten</text:p>
            <text:p text:style-name="common-al">Adres: Conradweg 26 </text:p>
            <text:p text:style-name="common-al">Besluit: Melding volledig</text:p>
            <text:p text:style-name="common-al">Datum ondertekening: 14 mei 2019</text:p>
            <text:p text:style-name="common-al">Datum verzending: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86 443278</meta:user-defined>
    <meta:user-defined meta:name="DC.title">ODRA Gemeente Arnhem – Volledige meldingen in het kader van Wet Milieubeheer, Activiteitenbesluit, vervangen van een tank en noodstroomaggregaten, Conradweg 26</meta:user-defined>
    <meta:user-defined meta:name="OVERHEID.PostcodeHuisnummer/OVERHEIDop.postcodeHuisnummer">6827BZ 26</meta:user-defined>
    <meta:user-defined meta:name="OVERHEIDop.straatnaam">Conradweg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34</meta:user-defined>
    <meta:user-defined meta:name="OVERHEIDop.GmbID/DC.identifier">gmb-2019-124434</meta:user-defined>
    <meta:user-defined meta:name="OVERHEIDop.versieInformatie"/>
  </office:meta>
</office:document-meta>
</file>