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Geweigerde omgevingsvergunning, vervangen van het balkonhek, Boulevard Heuvelink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87158</text:p>
            <text:p text:style-name="common-al">OLO-nummer: 4154765</text:p>
            <text:p text:style-name="common-al">Omschrijving: vervangen van het balkonhek</text:p>
            <text:p text:style-name="common-al">Adres: Boulevard Heuvelink 100 </text:p>
            <text:p text:style-name="common-al">Activiteiten: Bouwen, Monumenten Gem. of Prov. Verordening</text:p>
            <text:p text:style-name="common-al">Besluit: Weigeren</text:p>
            <text:p text:style-name="common-al">Datum ondertekening: 9 mei 2019</text:p>
            <text:p text:style-name="common-al">Datum verzending: 9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3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25 443570</meta:user-defined>
    <meta:user-defined meta:name="DC.title">ODRA Gemeente Arnhem – Geweigerde omgevingsvergunning, vervangen van het balkonhek, Boulevard Heuvelink 100</meta:user-defined>
    <meta:user-defined meta:name="OVERHEID.PostcodeHuisnummer/OVERHEIDop.postcodeHuisnummer">6828KT 100</meta:user-defined>
    <meta:user-defined meta:name="OVERHEIDop.straatnaam">Boulevard Heuvelink</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32</meta:user-defined>
    <meta:user-defined meta:name="OVERHEIDop.GmbID/DC.identifier">gmb-2019-124432</meta:user-defined>
    <meta:user-defined meta:name="OVERHEIDop.versieInformatie"/>
  </office:meta>
</office:document-meta>
</file>