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sterken vakwerkliggers sportcomplex Valkenhuizen, Beuken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195</text:p>
            <text:p text:style-name="common-al">Omschrijving: versterken vakwerkliggers sportcomplex Valkenhuizen</text:p>
            <text:p text:style-name="common-al">Adres: Beukenlaan 15 </text:p>
            <text:p text:style-name="common-al">Activiteit: Bouwen</text:p>
            <text:p text:style-name="common-al">Besluit: Verlenen</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9 446409</meta:user-defined>
    <meta:user-defined meta:name="DC.title">ODRA Gemeente Arnhem – Verleende omgevingsvergunning, versterken vakwerkliggers sportcomplex Valkenhuizen, Beukenlaan 15</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31</meta:user-defined>
    <meta:user-defined meta:name="OVERHEIDop.GmbID/DC.identifier">gmb-2019-124431</meta:user-defined>
    <meta:user-defined meta:name="OVERHEIDop.versieInformatie"/>
  </office:meta>
</office:document-meta>
</file>