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van een dakopbouw in het achterdakvlak en een dakkapel in het voordakvlak, Venlosingel 5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4932</text:p>
            <text:p text:style-name="common-al">Omschrijving: realiseren van een dakopbouw in het achterdakvlak en een dakkapel in het voordakvlak</text:p>
            <text:p text:style-name="common-al">Adres: Venlosingel 54 </text:p>
            <text:p text:style-name="common-al">Activiteit: Bouwen</text:p>
            <text:p text:style-name="common-al">Besluit: Verlenen</text:p>
            <text:p text:style-name="common-al">Datum ondertekening: 13 mei 2019</text:p>
            <text:p text:style-name="common-al">Datum verzending: 13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3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3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54 440217</meta:user-defined>
    <meta:user-defined meta:name="DC.title">ODRA Gemeente Arnhem – Verleende omgevingsvergunning, realiseren van een dakopbouw in het achterdakvlak en een dakkapel in het voordakvlak, Venlosingel 54</meta:user-defined>
    <meta:user-defined meta:name="OVERHEID.PostcodeHuisnummer/OVERHEIDop.postcodeHuisnummer">6845JB 54</meta:user-defined>
    <meta:user-defined meta:name="OVERHEIDop.straatnaam">Venlosingel</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30</meta:user-defined>
    <meta:user-defined meta:name="OVERHEIDop.GmbID/DC.identifier">gmb-2019-124430</meta:user-defined>
    <meta:user-defined meta:name="OVERHEIDop.versieInformatie"/>
  </office:meta>
</office:document-meta>
</file>