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 afdeling piket en Oeverhuis Rijnstate ziekenhuis, Wagnerl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148</text:p>
            <text:p text:style-name="common-al">Omschrijving: verbouw afdeling piket en Oeverhuis Rijnstate ziekenhuis</text:p>
            <text:p text:style-name="common-al">Adres: Wagnerlaan 55 </text:p>
            <text:p text:style-name="common-al">Activiteit: Bouwen</text:p>
            <text:p text:style-name="common-al">Besluit: Verlenen</text:p>
            <text:p text:style-name="common-al">Datum ondertekening: 9 mei 2019</text:p>
            <text:p text:style-name="common-al">Datum verzending: 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9 445926</meta:user-defined>
    <meta:user-defined meta:name="DC.title">ODRA Gemeente Arnhem – Verleende omgevingsvergunning, verbouw afdeling piket en Oeverhuis Rijnstate ziekenhuis, Wagnerlaan 55</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9</meta:user-defined>
    <meta:user-defined meta:name="OVERHEIDop.GmbID/DC.identifier">gmb-2019-124429</meta:user-defined>
    <meta:user-defined meta:name="OVERHEIDop.versieInformatie"/>
  </office:meta>
</office:document-meta>
</file>