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bouwen/opknappen van het pand, het plaatsen van drie nieuwe dakkappellen en het realiseren van drie appartementen op de begane grond, Verlengde Hoflaan 65, 67 en Sumatrastraat 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1256</text:p>
            <text:p text:style-name="common-al">OLO-nummer: 4248297</text:p>
            <text:p text:style-name="common-al">Omschrijving: verbouwen/opknappen van het pand, het plaatsen van drie nieuwe dakkappellen en het realiseren van drie appartementen op de begane grond</text:p>
            <text:p text:style-name="common-al">Adres: Verlengde Hoflaan 65, 67 en Sumatrastraat 63 </text:p>
            <text:p text:style-name="common-al">Activiteit: Bouwen</text:p>
            <text:p text:style-name="common-al">Besluit: Verlenen</text:p>
            <text:p text:style-name="common-al">Datum ondertekening: 14 mei 2019</text:p>
            <text:p text:style-name="common-al">Datum verzending: 14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42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2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2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949 444710</meta:user-defined>
    <meta:user-defined meta:name="OVERHEID.EPSG28992/DC.spatial">191891 444666</meta:user-defined>
    <meta:user-defined meta:name="DC.title">ODRA Gemeente Arnhem – Verleende omgevingsvergunning, verbouwen/opknappen van het pand, het plaatsen van drie nieuwe dakkappellen en het realiseren van drie appartementen op de begane grond, Verlengde Hoflaan 65, 67 en Sumatrastraat 63</meta:user-defined>
    <meta:user-defined meta:name="OVERHEID.PostcodeHuisnummer/OVERHEIDop.postcodeHuisnummer">6822EA 65</meta:user-defined>
    <meta:user-defined meta:name="OVERHEID.PostcodeHuisnummer/OVERHEIDop.postcodeHuisnummer">6822DV 29</meta:user-defined>
    <meta:user-defined meta:name="OVERHEIDop.straatnaam">Verlengde Hoflaan</meta:user-defined>
    <meta:user-defined meta:name="OVERHEIDop.straatnaam">Sumatrastraat</meta:user-defined>
    <meta:user-defined meta:name="OVERHEIDop.woonplaats">Arnhem</meta:user-defined>
    <meta:user-defined meta:name="OVERHEIDop.woonplaats">Arnhem</meta:user-defined>
    <meta:user-defined meta:name="DCTERMS.W3CDTF/DCTERMS.available">2019-05-22</meta:user-defined>
    <meta:user-defined meta:name="DCTERMS.W3CDTF/OVERHEIDop.jaargang">2019</meta:user-defined>
    <meta:user-defined meta:name="OVERHEIDop.publicationIssue">124428</meta:user-defined>
    <meta:user-defined meta:name="OVERHEIDop.GmbID/DC.identifier">gmb-2019-124428</meta:user-defined>
    <meta:user-defined meta:name="OVERHEIDop.versieInformatie"/>
  </office:meta>
</office:document-meta>
</file>