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wijzigen van de voorgevel, Strolaan 11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2021</text:p>
            <text:p text:style-name="common-al">OLO-nummer: 4263486</text:p>
            <text:p text:style-name="common-al">Omschrijving: wijzigen van de voorgevel </text:p>
            <text:p text:style-name="common-al">Adres: Strolaan 11B </text:p>
            <text:p text:style-name="common-al">Activiteit: Bouwen</text:p>
            <text:p text:style-name="common-al">Besluit: Verlenen</text:p>
            <text:p text:style-name="common-al">Datum ondertekening: 14 mei 2019</text:p>
            <text:p text:style-name="common-al">Datum verzending: 14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42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2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2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519 446689</meta:user-defined>
    <meta:user-defined meta:name="DC.title">ODRA Gemeente Arnhem – Verleende omgevingsvergunning, wijzigen van de voorgevel, Strolaan 11B</meta:user-defined>
    <meta:user-defined meta:name="OVERHEID.PostcodeHuisnummer/OVERHEIDop.postcodeHuisnummer">6816PL 11b</meta:user-defined>
    <meta:user-defined meta:name="OVERHEIDop.straatnaam">Strolaan</meta:user-defined>
    <meta:user-defined meta:name="OVERHEIDop.woonplaats">Arnhem</meta:user-defined>
    <meta:user-defined meta:name="DCTERMS.W3CDTF/DCTERMS.available">2019-05-22</meta:user-defined>
    <meta:user-defined meta:name="DCTERMS.W3CDTF/OVERHEIDop.jaargang">2019</meta:user-defined>
    <meta:user-defined meta:name="OVERHEIDop.publicationIssue">124427</meta:user-defined>
    <meta:user-defined meta:name="OVERHEIDop.GmbID/DC.identifier">gmb-2019-124427</meta:user-defined>
    <meta:user-defined meta:name="OVERHEIDop.versieInformatie"/>
  </office:meta>
</office:document-meta>
</file>