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realiseren van 74 woningen en 4 studentenkamers, zonnecollectoren, erfafscheiding, speeltoestel, uitrit en afvalcontainer, Singravenhof 4 t/m 158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8721</text:p>
            <text:p text:style-name="common-al">Omschrijving: realiseren van 74 woningen en 4 studentenkamers, zonnecollectoren, erfafscheiding, speeltoestel, uitrit en afvalcontainer </text:p>
            <text:p text:style-name="common-al">Adres: Singravenhof 4 t/m 158E</text:p>
            <text:p text:style-name="common-al">Activiteiten: Bouwen, Strijdig Gebruik gronden/bouwwerken met RO, Uitweg</text:p>
            <text:p text:style-name="common-al">Besluit: Verlenen</text:p>
            <text:p text:style-name="common-al">Datum ondertekening: 10 mei 2019</text:p>
            <text:p text:style-name="common-al">Datum verzending: 10 me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42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2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2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4118 444207</meta:user-defined>
    <meta:user-defined meta:name="DC.title">ODRA Gemeente Arnhem – Verleende omgevingsvergunning, realiseren van 74 woningen en 4 studentenkamers, zonnecollectoren, erfafscheiding, speeltoestel, uitrit en afvalcontainer, Singravenhof 4 t/m 158E</meta:user-defined>
    <meta:user-defined meta:name="OVERHEID.PostcodeHuisnummer/OVERHEIDop.postcodeHuisnummer">6825BH 30</meta:user-defined>
    <meta:user-defined meta:name="OVERHEIDop.straatnaam">Singravenlaan</meta:user-defined>
    <meta:user-defined meta:name="OVERHEIDop.woonplaats">Arnhem</meta:user-defined>
    <meta:user-defined meta:name="DCTERMS.W3CDTF/DCTERMS.available">2019-05-22</meta:user-defined>
    <meta:user-defined meta:name="DCTERMS.W3CDTF/OVERHEIDop.jaargang">2019</meta:user-defined>
    <meta:user-defined meta:name="OVERHEIDop.publicationIssue">124425</meta:user-defined>
    <meta:user-defined meta:name="OVERHEIDop.GmbID/DC.identifier">gmb-2019-124425</meta:user-defined>
    <meta:user-defined meta:name="OVERHEIDop.versieInformatie"/>
  </office:meta>
</office:document-meta>
</file>