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gevelreclame op het pand, Delta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296</text:p>
            <text:p text:style-name="common-al">Omschrijving: plaatsen van gevelreclame op het pand</text:p>
            <text:p text:style-name="common-al">Adres: Delta 57</text:p>
            <text:p text:style-name="common-al">Activiteiten: Bouwen, Reclame</text:p>
            <text:p text:style-name="common-al">Besluit: Verlenen</text:p>
            <text:p text:style-name="common-al">Datum ondertekening: 8 mei 2019</text:p>
            <text:p text:style-name="common-al">Datum verzending: 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383 443349</meta:user-defined>
    <meta:user-defined meta:name="DC.title">ODRA Gemeente Arnhem – Verleende omgevingsvergunning, plaatsen van gevelreclame op het pand, Delta 57</meta:user-defined>
    <meta:user-defined meta:name="OVERHEID.PostcodeHuisnummer/OVERHEIDop.postcodeHuisnummer">6825ML 57</meta:user-defined>
    <meta:user-defined meta:name="OVERHEIDop.straatnaam">Delta</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3</meta:user-defined>
    <meta:user-defined meta:name="OVERHEIDop.GmbID/DC.identifier">gmb-2019-124423</meta:user-defined>
    <meta:user-defined meta:name="OVERHEIDop.versieInformatie"/>
  </office:meta>
</office:document-meta>
</file>