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60 fijnsparren, Papendallaan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453</text:p>
            <text:p text:style-name="common-al">Omschrijving: kappen van 60 fijnsparren</text:p>
            <text:p text:style-name="common-al">Adres: Papendallaan 49 </text:p>
            <text:p text:style-name="common-al">Activiteit: Aanleggen</text:p>
            <text:p text:style-name="common-al">Besluit: Verlenen</text:p>
            <text:p text:style-name="common-al">Datum ondertekening: 8 mei 2019</text:p>
            <text:p text:style-name="common-al">Datum verzending: 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507 447040</meta:user-defined>
    <meta:user-defined meta:name="DC.title">ODRA Gemeente Arnhem – Verleende omgevingsvergunning, kappen van 60 fijnsparren, Papendallaan 49</meta:user-defined>
    <meta:user-defined meta:name="OVERHEID.PostcodeHuisnummer/OVERHEIDop.postcodeHuisnummer">6816VD 49</meta:user-defined>
    <meta:user-defined meta:name="OVERHEIDop.straatnaam">Papendal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2</meta:user-defined>
    <meta:user-defined meta:name="OVERHEIDop.GmbID/DC.identifier">gmb-2019-124422</meta:user-defined>
    <meta:user-defined meta:name="OVERHEIDop.versieInformatie"/>
  </office:meta>
</office:document-meta>
</file>