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Geldropstraat 37 te Schijndel</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op locatie Past van Geldropstraat 37 te Schijndel. De aanvraag is geregistreerd onder zaaknummer OV-2019-0034. De aanvraag betreft het plaatsen van een dakkapelk en het vervangen van de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4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van Geldropstraat 3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42</meta:user-defined>
    <meta:user-defined meta:name="OVERHEIDop.GmbID/DC.identifier">gmb-2019-1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JR 3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67 403505</meta:user-defined>
    <meta:user-defined meta:name="OVERHEIDop.versieInformatie"/>
  </office:meta>
</office:document-meta>
</file>