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oorzaken van geluidshinder op dinsdag 14 mei 2019 van 01.00 tot 05.00 uur, Jacob Cremerstraat 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97330</text:p>
            <text:p text:style-name="common-al">Omschrijving: veroorzaken van geluidshinder op dinsdag 14 mei 2019 van 01.00 tot 05.00 uur</text:p>
            <text:p text:style-name="common-al">Adres: Jacob Cremerstraat 2 </text:p>
            <text:p text:style-name="common-al">Besluit: Verlenen</text:p>
            <text:p text:style-name="common-al">Datum ondertekening: 9 mei 2019</text:p>
            <text:p text:style-name="common-al">Datum verzending: 9 me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41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41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844 444520</meta:user-defined>
    <meta:user-defined meta:name="DC.title">ODRA Gemeente Arnhem – Verleende omgevingsvergunning, veroorzaken van geluidshinder op dinsdag 14 mei 2019 van 01.00 tot 05.00 uur, Jacob Cremerstraat 2</meta:user-defined>
    <meta:user-defined meta:name="OVERHEID.PostcodeHuisnummer/OVERHEIDop.postcodeHuisnummer">6821DD 2</meta:user-defined>
    <meta:user-defined meta:name="OVERHEIDop.straatnaam">Jacob Cremerstraat</meta:user-defined>
    <meta:user-defined meta:name="OVERHEIDop.woonplaats">Arnhem</meta:user-defined>
    <meta:user-defined meta:name="DCTERMS.W3CDTF/DCTERMS.available">2019-05-22</meta:user-defined>
    <meta:user-defined meta:name="DCTERMS.W3CDTF/OVERHEIDop.jaargang">2019</meta:user-defined>
    <meta:user-defined meta:name="OVERHEIDop.publicationIssue">124419</meta:user-defined>
    <meta:user-defined meta:name="OVERHEIDop.GmbID/DC.identifier">gmb-2019-124419</meta:user-defined>
    <meta:user-defined meta:name="OVERHEIDop.versieInformatie"/>
  </office:meta>
</office:document-meta>
</file>