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oorzaken van geluidshinder i.v.m. een gestuurde boring van 17 tot 18 mei 2019 van 19.00 tot 07.00 uur., Utrechtseweg t.h.v. Oranje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6945</text:p>
            <text:p text:style-name="common-al">Omschrijving: veroorzaken van geluidshinder i.v.m. een gestuurde boring van 17 tot 18 mei 2019 van 19.00 tot 07.00 uur.</text:p>
            <text:p text:style-name="common-al">Adres: Utrechtseweg t.h.v. Oranjestraat</text:p>
            <text:p text:style-name="common-al">Besluit: Verlenen</text:p>
            <text:p text:style-name="common-al">Datum ondertekening: 9 mei 2019</text:p>
            <text:p text:style-name="common-al">Datum verzending: 9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82 444021</meta:user-defined>
    <meta:user-defined meta:name="DC.title">ODRA Gemeente Arnhem – Verleende omgevingsvergunning, veroorzaken van geluidshinder i.v.m. een gestuurde boring van 17 tot 18 mei 2019 van 19.00 tot 07.00 uur., Utrechtseweg t.h.v. Oranjestraat</meta:user-defined>
    <meta:user-defined meta:name="OVERHEID.PostcodeHuisnummer/OVERHEIDop.postcodeHuisnummer">6812AA 129 3</meta:user-defined>
    <meta:user-defined meta:name="OVERHEIDop.straatnaam">Utrechtseweg</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18</meta:user-defined>
    <meta:user-defined meta:name="OVERHEIDop.GmbID/DC.identifier">gmb-2019-124418</meta:user-defined>
    <meta:user-defined meta:name="OVERHEIDop.versieInformatie"/>
  </office:meta>
</office:document-meta>
</file>