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leggen van laagspanningskabel, Onstein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7484</text:p>
            <text:p text:style-name="common-al">OLO-nummer: 4402801</text:p>
            <text:p text:style-name="common-al">Omschrijving: leggen van laagspanningskabel</text:p>
            <text:p text:style-name="common-al">Adres: Onsteinstraat 1 </text:p>
            <text:p text:style-name="common-al">Activiteit: Aanleggen</text:p>
            <text:p text:style-name="common-al">Besluit: Vergunningvrij</text:p>
            <text:p text:style-name="common-al">Datum ondertekening: 13 mei 2019</text:p>
            <text:p text:style-name="common-al">Datum verzending: 13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1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1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1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903 444008</meta:user-defined>
    <meta:user-defined meta:name="DC.title">ODRA Gemeente Arnhem – Aanvraag vergunningsvrije omgevingsvergunning, leggen van laagspanningskabel, Onsteinstraat 1</meta:user-defined>
    <meta:user-defined meta:name="OVERHEID.PostcodeHuisnummer/OVERHEIDop.postcodeHuisnummer">6825EM 1</meta:user-defined>
    <meta:user-defined meta:name="OVERHEIDop.straatnaam">Onsteinstraat</meta:user-defined>
    <meta:user-defined meta:name="OVERHEIDop.woonplaats">Arnhem</meta:user-defined>
    <meta:user-defined meta:name="DCTERMS.W3CDTF/DCTERMS.available">2019-05-22</meta:user-defined>
    <meta:user-defined meta:name="DCTERMS.W3CDTF/OVERHEIDop.jaargang">2019</meta:user-defined>
    <meta:user-defined meta:name="OVERHEIDop.publicationIssue">124417</meta:user-defined>
    <meta:user-defined meta:name="OVERHEIDop.GmbID/DC.identifier">gmb-2019-124417</meta:user-defined>
    <meta:user-defined meta:name="OVERHEIDop.versieInformatie"/>
  </office:meta>
</office:document-meta>
</file>