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wijzigen van de garage, Dr. J.C. Hartogslaan 2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2535</text:p>
            <text:p text:style-name="common-al">OLO-nummer: 4284561</text:p>
            <text:p text:style-name="common-al">Omschrijving: wijzigen van de garage</text:p>
            <text:p text:style-name="common-al">Adres: Dr. J.C. Hartogslaan 2A </text:p>
            <text:p text:style-name="common-al">Activiteit: Bouwen</text:p>
            <text:p text:style-name="common-al">Besluit: Vergunningaanvraag buiten behandeling gelaten</text:p>
            <text:p text:style-name="common-al">Datum ondertekening: 8 mei 2019</text:p>
            <text:p text:style-name="common-al">Datum verzending: 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1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1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1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57 444580</meta:user-defined>
    <meta:user-defined meta:name="DC.title">ODRA Gemeente Arnhem – Aanvraag omgevingsvergunning buiten behandeling, wijzigen van de garage, Dr. J.C. Hartogslaan 2A</meta:user-defined>
    <meta:user-defined meta:name="OVERHEID.PostcodeHuisnummer/OVERHEIDop.postcodeHuisnummer">6824DG 2a</meta:user-defined>
    <meta:user-defined meta:name="OVERHEIDop.straatnaam">Dr. J.C. Hartogslaan</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16</meta:user-defined>
    <meta:user-defined meta:name="OVERHEIDop.GmbID/DC.identifier">gmb-2019-124416</meta:user-defined>
    <meta:user-defined meta:name="OVERHEIDop.versieInformatie"/>
  </office:meta>
</office:document-meta>
</file>