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Aanvraag omgevingsvergunning buiten behandeling, vervangen van kozijnen, Rietgrachtstraat 2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p text:style-name="common-al">Zaakid: 195293634</text:p>
            <text:p text:style-name="common-al">OLO-nummer: 4308095</text:p>
            <text:p text:style-name="common-al">Omschrijving: vervangen van kozijnen</text:p>
            <text:p text:style-name="common-al">Adres: Rietgrachtstraat 27 </text:p>
            <text:p text:style-name="common-al">Activiteiten: Bouwen, Slopen BDSG</text:p>
            <text:p text:style-name="common-al">Besluit: Vergunningaanvraag buiten behandeling gelaten</text:p>
            <text:p text:style-name="common-al">Datum ondertekening: 8 mei 2019</text:p>
            <text:p text:style-name="common-al">Datum verzending: 8 mei 2019</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4415</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415</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415</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475 443570</meta:user-defined>
    <meta:user-defined meta:name="DC.title">ODRA Gemeente Arnhem – Aanvraag omgevingsvergunning buiten behandeling, vervangen van kozijnen, Rietgrachtstraat 27</meta:user-defined>
    <meta:user-defined meta:name="OVERHEID.PostcodeHuisnummer/OVERHEIDop.postcodeHuisnummer">6828KA 27</meta:user-defined>
    <meta:user-defined meta:name="OVERHEIDop.straatnaam">Rietgrachtstraat</meta:user-defined>
    <meta:user-defined meta:name="OVERHEIDop.woonplaats">Arnhem</meta:user-defined>
    <meta:user-defined meta:name="DCTERMS.W3CDTF/DCTERMS.available">2019-05-22</meta:user-defined>
    <meta:user-defined meta:name="DCTERMS.W3CDTF/OVERHEIDop.jaargang">2019</meta:user-defined>
    <meta:user-defined meta:name="OVERHEIDop.publicationIssue">124415</meta:user-defined>
    <meta:user-defined meta:name="OVERHEIDop.GmbID/DC.identifier">gmb-2019-124415</meta:user-defined>
    <meta:user-defined meta:name="OVERHEIDop.versieInformatie"/>
  </office:meta>
</office:document-meta>
</file>