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realiseren van Aeres Hogeschool Almere, gebied 2N op kavel 98 van het Floriadeterrein i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n behoeve van het realiseren van Aeres Hogeschool Almere, gebied 2N op kavel 98 van het floriadeterrein in Almere. </text:p>
            <text:p text:style-name="common-al">
            <text:span text:style-name="nadrukvet">Dossiernummer SBA</text:span>
            <text:span text:style-name="nadrukvet"> 190543</text:span>
          </text:p>
            <text:p text:style-name="common-al">Burgemeester en wethouders maken bekend dat zij met toepassing van artikel 2.12, lid 1, onder a, onder 3º Wet algemene bepalingen omgevingsrecht een omgevingsvergunning hebben verleend voor bovengenoemde aanvraag omgevingsvergunning met de activiteit “Handelen in strijd met regels ruimtelijke ordening” (afwijking van het bestemmingsplan) en de bijbehorende Verklaring Van Geen Bedenkingen (VVGB)waarmee de raad heeft ingestemd op 21 maart 2019 . Gedurende de periode 26 maart 2019  tot      7 mei 2019 van de ter inzage ligging van de ontwerpbesluiten zijn er geen zienswijzen ontvangen.</text:p>
            <text:p text:style-name="common-al"/>
            <text:p text:style-name="common-al">De besluiten en de bijbehorende stukken liggen met ingang van woensdag 22 me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4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0543</meta:user-defined>
    <meta:user-defined meta:name="DCTERMS.abstract">Omgevingsvergunning voor planologisch afwijken en afgeven VVGB ten behoeve van de realisatie van de Aeres |Hoge school te Almere </meta:user-defined>
    <dc:language>nl</dc:language>
    <meta:user-defined meta:name="OVERHEID.EPSG28992/DC.spatial">143888 485382</meta:user-defined>
    <meta:user-defined meta:name="DC.title">Planologisch afwijken ten behoeve van het realiseren van Aeres Hogeschool Almere, gebied 2N op kavel 98 van het Floriadeterrein in Almere.</meta:user-defined>
    <meta:user-defined meta:name="OVERHEID.PostcodeHuisnummer/OVERHEIDop.postcodeHuisnummer">1324</meta:user-defined>
    <meta:user-defined meta:name="OVERHEIDop.straatnaam">Atlantisplaats</meta:user-defined>
    <meta:user-defined meta:name="OVERHEIDop.woonplaats">Almere</meta:user-defined>
    <meta:user-defined meta:name="DCTERMS.W3CDTF/DCTERMS.available">2019-05-22</meta:user-defined>
    <meta:user-defined meta:name="DCTERMS.W3CDTF/OVERHEIDop.jaargang">2019</meta:user-defined>
    <meta:user-defined meta:name="OVERHEIDop.publicationIssue">124413</meta:user-defined>
    <meta:user-defined meta:name="OVERHEIDop.GmbID/DC.identifier">gmb-2019-124413</meta:user-defined>
    <meta:user-defined meta:name="OVERHEIDop.versieInformatie"/>
  </office:meta>
</office:document-meta>
</file>